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74"/>
      <style:text-properties style:font-name-complex="Times New Roman"/>
    </style:style>
    <style:style style:name="P4" style:parent-style-name="Titulo1" style:family="paragraph">
      <style:text-properties style:font-name-complex="Times New Roman"/>
    </style:style>
    <style:style style:name="P5" style:parent-style-name="texto0" style:family="paragraph">
      <style:paragraph-properties fo:line-height="0.1562in"/>
      <style:text-properties fo:font-size="8pt" style:font-size-asian="8pt" style:font-size-complex="8pt"/>
    </style:style>
    <style:style style:name="P6" style:parent-style-name="texto0" style:family="paragraph">
      <style:paragraph-properties fo:line-height="0.1562in"/>
    </style:style>
    <style:style style:name="T7" style:parent-style-name="Fuentedepárrafopredeter." style:family="text">
      <style:text-properties style:font-size-complex="12pt"/>
    </style:style>
    <style:style style:name="T8" style:parent-style-name="Fuentedepárrafopredeter." style:family="text">
      <style:text-properties fo:color="#000000" style:font-size-complex="12pt"/>
    </style:style>
    <style:style style:name="T9" style:parent-style-name="Fuentedepárrafopredeter." style:family="text">
      <style:text-properties style:font-size-complex="12pt"/>
    </style:style>
    <style:style style:name="T10" style:parent-style-name="Fuentedepárrafopredeter." style:family="text">
      <style:text-properties fo:color="#2F2F2F" style:font-size-complex="12pt" fo:background-color="#FFFFFF"/>
    </style:style>
    <style:style style:name="T11" style:parent-style-name="Fuentedepárrafopredeter." style:family="text">
      <style:text-properties style:font-size-complex="12pt"/>
    </style:style>
    <style:style style:name="P12" style:parent-style-name="ANOTACION" style:family="paragraph">
      <style:paragraph-properties fo:line-height="0.1562in"/>
    </style:style>
    <style:style style:name="P13" style:parent-style-name="texto0" style:family="paragraph">
      <style:paragraph-properties fo:line-height="0.1562in"/>
    </style:style>
    <style:style style:name="T14" style:parent-style-name="Fuentedepárrafopredeter." style:family="text">
      <style:text-properties style:font-size-complex="12pt"/>
    </style:style>
    <style:style style:name="T15" style:parent-style-name="Fuentedepárrafopredeter." style:family="text">
      <style:text-properties fo:font-style="italic" style:font-style-asian="italic" style:font-size-complex="12pt"/>
    </style:style>
    <style:style style:name="T16" style:parent-style-name="Fuentedepárrafopredeter." style:family="text">
      <style:text-properties style:font-size-complex="12pt"/>
    </style:style>
    <style:style style:name="P17" style:parent-style-name="texto0" style:family="paragraph">
      <style:paragraph-properties fo:line-height="0.1562in"/>
    </style:style>
    <style:style style:name="T18" style:parent-style-name="Fuentedepárrafopredeter." style:family="text">
      <style:text-properties style:font-size-complex="12pt"/>
    </style:style>
    <style:style style:name="T19" style:parent-style-name="Fuentedepárrafopredeter." style:family="text">
      <style:text-properties fo:font-style="italic" style:font-style-asian="italic" style:font-size-complex="12pt"/>
    </style:style>
    <style:style style:name="P20" style:parent-style-name="texto0" style:family="paragraph">
      <style:paragraph-properties fo:line-height="0.1562in"/>
      <style:text-properties style:font-size-complex="12pt"/>
    </style:style>
    <style:style style:name="P21" style:parent-style-name="texto0" style:family="paragraph">
      <style:paragraph-properties fo:line-height="0.1562in"/>
    </style:style>
    <style:style style:name="T22" style:parent-style-name="Fuentedepárrafopredeter." style:family="text">
      <style:text-properties style:font-size-complex="12pt"/>
    </style:style>
    <style:style style:name="T23" style:parent-style-name="Fuentedepárrafopredeter." style:family="text">
      <style:text-properties fo:font-style="italic" style:font-style-asian="italic" style:font-size-complex="12pt"/>
    </style:style>
    <style:style style:name="P24" style:parent-style-name="texto0" style:family="paragraph">
      <style:paragraph-properties fo:line-height="0.1562in"/>
    </style:style>
    <style:style style:name="T25" style:parent-style-name="Fuentedepárrafopredeter." style:family="text">
      <style:text-properties style:font-size-complex="12pt"/>
    </style:style>
    <style:style style:name="T26" style:parent-style-name="Fuentedepárrafopredeter." style:family="text">
      <style:text-properties fo:font-style="italic" style:font-style-asian="italic" style:font-style-complex="italic" style:font-size-complex="12pt"/>
    </style:style>
    <style:style style:name="T27" style:parent-style-name="Fuentedepárrafopredeter." style:family="text">
      <style:text-properties style:font-size-complex="12pt"/>
    </style:style>
    <style:style style:name="P28" style:parent-style-name="texto0" style:family="paragraph">
      <style:paragraph-properties fo:line-height="0.1562in"/>
    </style:style>
    <style:style style:name="T29" style:parent-style-name="Fuentedepárrafopredeter." style:family="text">
      <style:text-properties style:font-size-complex="12pt"/>
    </style:style>
    <style:style style:name="T30" style:parent-style-name="Fuentedepárrafopredeter." style:family="text">
      <style:text-properties fo:font-style="italic" style:font-style-asian="italic" style:font-size-complex="12pt"/>
    </style:style>
    <style:style style:name="P31" style:parent-style-name="ANOTACION" style:family="paragraph">
      <style:paragraph-properties fo:line-height="0.1562in"/>
    </style:style>
    <style:style style:name="P32" style:parent-style-name="texto0" style:family="paragraph">
      <style:paragraph-properties fo:line-height="0.1562in"/>
    </style:style>
    <style:style style:name="T33" style:parent-style-name="Fuentedepárrafopredeter." style:family="text">
      <style:text-properties fo:font-weight="bold" style:font-weight-asian="bold" style:font-size-complex="12pt"/>
    </style:style>
    <style:style style:name="T34" style:parent-style-name="Fuentedepárrafopredeter." style:family="text">
      <style:text-properties style:font-size-complex="12pt"/>
    </style:style>
    <style:style style:name="T35" style:parent-style-name="Fuentedepárrafopredeter." style:family="text">
      <style:text-properties fo:font-style="italic" style:font-style-asian="italic" style:font-size-complex="12pt"/>
    </style:style>
    <style:style style:name="T36" style:parent-style-name="Fuentedepárrafopredeter." style:family="text">
      <style:text-properties style:font-size-complex="12pt"/>
    </style:style>
    <style:style style:name="P37" style:parent-style-name="texto0" style:family="paragraph">
      <style:paragraph-properties fo:line-height="0.1562in"/>
    </style:style>
    <style:style style:name="T38" style:parent-style-name="Hipervínculo" style:family="text">
      <style:text-properties style:use-window-font-color="true" style:font-size-complex="12pt" style:text-underline-type="none" fo:language="es" fo:country="ES" style:language-asian="ar" style:country-asian="SA"/>
    </style:style>
    <style:style style:name="P39" style:parent-style-name="ANOTACION" style:family="paragraph">
      <style:paragraph-properties fo:line-height="0.1562in"/>
    </style:style>
    <style:style style:name="P40" style:parent-style-name="texto0" style:family="paragraph">
      <style:paragraph-properties fo:line-height="0.1562in"/>
    </style:style>
    <style:style style:name="T41" style:parent-style-name="Fuentedepárrafopredeter." style:family="text">
      <style:text-properties fo:font-weight="bold" style:font-weight-asian="bold" style:font-size-complex="12pt"/>
    </style:style>
    <style:style style:name="T42" style:parent-style-name="Fuentedepárrafopredeter." style:family="text">
      <style:text-properties style:font-size-complex="12pt"/>
    </style:style>
    <style:style style:name="P43" style:parent-style-name="texto0" style:family="paragraph">
      <style:paragraph-properties fo:line-height="0.1562in"/>
    </style:style>
    <style:style style:name="T44" style:parent-style-name="Fuentedepárrafopredeter." style:family="text">
      <style:text-properties style:font-size-complex="12pt"/>
    </style:style>
    <style:style style:name="T45" style:parent-style-name="Fuentedepárrafopredeter." style:family="text">
      <style:text-properties style:font-size-complex="12pt"/>
    </style:style>
    <style:style style:name="T46" style:parent-style-name="Fuentedepárrafopredeter." style:family="text">
      <style:text-properties fo:font-weight="bold" style:font-weight-asian="bold" style:font-size-complex="12pt"/>
    </style:style>
    <style:style style:name="T47" style:parent-style-name="Fuentedepárrafopredeter." style:family="text">
      <style:text-properties fo:font-weight="bold" style:font-weight-asian="bold" style:font-size-complex="12pt"/>
    </style:style>
    <style:style style:name="T48" style:parent-style-name="Fuentedepárrafopredeter." style:family="text">
      <style:text-properties fo:font-weight="bold" style:font-weight-asian="bold" style:font-size-complex="12pt"/>
    </style:style>
    <style:style style:name="T49" style:parent-style-name="Fuentedepárrafopredeter." style:family="text">
      <style:text-properties style:font-size-complex="12pt"/>
    </style:style>
    <style:style style:name="P50" style:parent-style-name="Texto" style:family="paragraph">
      <style:paragraph-properties fo:text-align="end"/>
    </style:style>
    <style:style style:name="T51"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text:bookmark-start text:name="_Hlk147848433"/><text:bookmark-start text:name="_Hlk147849046"/>AVISO por el que se da a conocer la dirección electrónica donde se encuentra disponible para consulta el Manual de Operación del Registro de Proveedores para la Integridad ante el Instituto Mexicano del Seguro Social (REPIIMSS).<text:bookmark-end text:name="_Hlk147848433"/><text:bookmark-end text:name="_Hlk147849046"/></text:h>
      <text:h text:style-name="Titulo2" text:outline-level="2">Al margen un sello con el Escudo Nacional, que dice: Estados Unidos Mexicanos.- Instituto Mexicano del Seguro Social.</text:h>
      <text:p text:style-name="P5">AVISO POR EL QUE SE DA A CONOCER LA DIRECCIÓN ELECTRÓNICA DONDE SE ENCUENTRA DISPONIBLE PARA CONSULTA EL MANUAL DE OPERACIÓN DEL REGISTRO DE PROVEEDORES PARA LA INTEGRIDAD ANTE EL INSTITUTO MEXICANO DEL SEGURO SOCIAL (REPIIMSS).</text:p>
      <text:p text:style-name="P6"><text:span text:style-name="T7">MTRO. FERNANDO LORENZANA ROJAS, Titular de la Unidad de Adquisiciones adscrito a la Dirección de Administración del Instituto Mexicano del Seguro Social, con fundamento en lo dispuesto por los artículos<text:s/></text:span><text:span text:style-name="T8">134 de la Constitución Política de los Estados Unidos Mexicanos; 3, fracción I y 45 de la Ley Orgánica de la Administración Pública Federal; 1, 2, 5 y 14, fracción II, 59 fracciones I y XII de la Ley Federal de las Entidades Paraestatales; 4 de la Ley Federal de Procedimiento Administrativo;<text:s/></text:span><text:span text:style-name="T9">263, 264 fracción XVII y 268 A de la Ley del Seguro Social; 2, fracción V, 3, fracción II inciso a), 5,<text:s/></text:span><text:span text:style-name="T10">6 fracción II y</text:span><text:span text:style-name="T11"><text:s/>69 fracción X del Reglamento Interior del Instituto Mexicano del Seguro Social; así como el numeral 7.1.3., subnumerales 5, 6 y 7 del Manual de Organización de la Dirección de Administración.</text:span></text:p>
      <text:p text:style-name="P12">CONSIDERANDO</text:p>
      <text:p text:style-name="P13"><text:span text:style-name="T14">Que con base en las facultades que el Reglamento Interior del IMSS y sus Manuales de Organización le confieren a la Dirección de Administración y a la Dirección de Operación y Evaluación, se requiere de la creación de una<text:s/></text:span><text:span text:style-name="T15">Política de Integridad para verificar el debido cumplimiento de los proveedores del Instituto Mexicano del Seguro Social</text:span><text:span text:style-name="T16">, con el fin de promover la difusión de buenas prácticas de compras responsables y fomentar el cumplimiento de las obligaciones de todos los actores que participan en los procedimientos de contratación.</text:span></text:p>
      <text:p text:style-name="P17"><text:span text:style-name="T18">Que en la Sesión Ordinaria celebrada el día 30 de mayo del 2023, el H. Consejo Técnico dictó el Acuerdo ACDO.SA2.HCT.300523/137.P.DA, mediante el cual se aprobó la</text:span><text:span text:style-name="T19"><text:s/>Política de Integridad para verificar el debido cumplimiento de los proveedores del Instituto Mexicano del Seguro Social.</text:span></text:p>
      <text:p text:style-name="P20">Que es necesario crear un registro de proveedores mediante de una herramienta tecnológica que permita el seguimiento y la verificación del cumplimiento de estos respecto del marco jurídico aplicable, así como la evaluación del cumplimiento de las disposiciones establecidas en la Política de Integridad mencionada.</text:p>
      <text:p text:style-name="P21"><text:span text:style-name="T22">Que en la Sesión Ordinaria celebrada el día 26 de junio del 2023, el H. Consejo Técnico del IMSS dictó el Acuerdo ACDO.SA2.HCT.260623/169.P.DA, en el que se aprobó el</text:span><text:span text:style-name="T23"><text:s/>Manual de Operación del Registro de Integridad de Proveedores del Instituto Mexicano del Seguro Social (RIPIMSS).</text:span></text:p>
      <text:p text:style-name="P24"><text:span text:style-name="T25">Que en la Sesión Ordinaria celebrada el día 23 de julio del 2024, el H. Consejo Técnico del IMSS dictó el Acuerdo ACDO.AS2.HCT.230724/263.P.DA, mediante el cual instruyó a la Dirección de Administración a realizar las gestiones administrativas necesarias para modificar la denominación del Registro de Integridad de Proveedores del Instituto Mexicano del Seguro Social (RIPIMSS) contenida en los documentos normativos aprobados mediante Acuerdos ACDO.SA2.HCT.300523/137.P.DA y ACDO.SA2.HCT.260623/169.P.DA, por la de<text:s/></text:span><text:span text:style-name="T26">Registro de Proveedores para la Integridad ante el Instituto Mexicano del Seguro Social (REPIIMSS)</text:span><text:span text:style-name="T27">.</text:span></text:p>
      <text:p text:style-name="P28"><text:span text:style-name="T29">Por lo que, en cumplimiento de dichas disposiciones, he tenido a bien expedir el siguiente</text:span><text:span text:style-name="T30">:</text:span></text:p>
      <text:p text:style-name="P31">AVISO</text:p>
      <text:p text:style-name="P32"><text:span text:style-name="T33">ARTÍCULO ÚNICO.-<text:s/></text:span><text:span text:style-name="T34">Se comunica para todos los efectos legales y administrativos a que haya lugar, la dirección electrónica donde se encuentra disponible para consulta el</text:span><text:span text:style-name="T35"><text:s/>Manual de Operación del Registro de Proveedores para la Integridad ante el Instituto Mexicano del Seguro Social (REPIIMSS)</text:span><text:span text:style-name="T36">:</text:span></text:p>
      <text:p text:style-name="P37"><text:span text:style-name="T38">www.dof.gob.mx/2024/IMSS/manual_de_operacion_del_registro_de_proveedores_para_la_integridad_ante_el_imss.pdf</text:span></text:p>
      <text:p text:style-name="P39">TRANSITORIO</text:p>
      <text:p text:style-name="P40"><text:span text:style-name="T41">ÚNICO.<text:s/></text:span><text:span text:style-name="T42">El presente Aviso, entrará en vigor al día siguiente de su publicación en el Diario Oficial de la Federación.</text:span></text:p>
      <text:soft-page-break/>
      <text:p text:style-name="P43"><text:span text:style-name="T44">Ciudad de México, a 22 de noviembre de 2024.- El Titular de la Unidad de Adquisiciones adscrito a la Dirección de Administración del Instituto Mexicano del Seguro Social,<text:s/></text:span><text:span text:style-name="T45">Mtro.</text:span><text:span text:style-name="T46"><text:s/>Fernando Lorenzana<text:s/></text:span><text:span text:style-name="T47"><text:s/></text:span><text:span text:style-name="T48">Rojas</text:span><text:span text:style-name="T49">.- Rúbrica.</text:span></text:p>
      <text:p text:style-name="P50"><text:span text:style-name="T51">(R.- 5586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Lunes 2 de diciembre de 2024<text:tab/>DIARIO OFICIAL<text:tab/><text:s/></text:p>
      </style:header>
      <style:header-left>
        <text:p text:style-name="P3"><text:tab/>DIARIO OFICIAL<text:tab/>Lunes 2 de diciembre de 2024</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1-23T23:05:00Z</meta:creation-date>
    <dc:date>2025-01-23T23:05:00Z</dc:date>
    <meta:print-date>2025-01-23T23:05:00Z</meta:print-date>
    <meta:template xlink:href="modelo" xlink:type="simple"/>
    <meta:editing-cycles>2</meta:editing-cycles>
    <meta:editing-duration>PT0S</meta:editing-duration>
    <meta:document-statistic meta:page-count="2" meta:paragraph-count="8" meta:word-count="666" meta:character-count="4325" meta:row-count="30" meta:non-whitespace-character-count="3667"/>
  </office:meta>
</office:document-meta>
</file>