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fo:border-top="0.0069in solid #000000" fo:border-left="none" fo:border-bottom="none" fo:border-right="none" fo:padding-top="0.0138in" fo:padding-left="0in" fo:padding-bottom="0in" fo:padding-right="0in" style:shadow="none" fo:margin-left="0.85in" fo:margin-right="0.85in" style:page-number="222">
        <style:tab-stops/>
      </style:paragraph-properties>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T6" style:parent-style-name="Fuentedepárrafopredeter." style:family="text">
      <style:text-properties style:font-size-complex="9pt"/>
    </style:style>
    <style:style style:name="T7" style:parent-style-name="Fuentedepárrafopredeter." style:family="text">
      <style:text-properties style:font-size-complex="9pt"/>
    </style:style>
    <style:style style:name="P8" style:parent-style-name="Texto" style:family="paragraph">
      <style:paragraph-properties fo:line-height="0.2166in"/>
      <style:text-properties fo:font-size="8pt" style:font-size-asian="8pt" style:font-size-complex="8pt"/>
    </style:style>
    <style:style style:name="P9" style:parent-style-name="Texto" style:family="paragraph">
      <style:paragraph-properties fo:line-height="0.2166in"/>
      <style:text-properties style:font-size-complex="9pt"/>
    </style:style>
    <style:style style:name="P10" style:parent-style-name="Texto" style:family="paragraph">
      <style:paragraph-properties fo:line-height="0.2166in"/>
      <style:text-properties style:font-size-complex="9pt"/>
    </style:style>
    <style:style style:name="P11" style:parent-style-name="Texto" style:family="paragraph">
      <style:paragraph-properties fo:line-height="0.2166in"/>
      <style:text-properties style:font-size-complex="9pt"/>
    </style:style>
    <style:style style:name="P12" style:parent-style-name="ANOTACION" style:family="paragraph">
      <style:paragraph-properties fo:line-height="0.2166in"/>
    </style:style>
    <style:style style:name="P13" style:parent-style-name="Texto" style:family="paragraph">
      <style:paragraph-properties fo:line-height="0.2166in"/>
    </style:style>
    <style:style style:name="T14" style:parent-style-name="Fuentedepárrafopredeter." style:family="text">
      <style:text-properties style:font-size-complex="9pt"/>
    </style:style>
    <style:style style:name="T15" style:parent-style-name="Fuentedepárrafopredeter." style:family="text">
      <style:text-properties fo:color="#000000" style:font-size-complex="9pt"/>
    </style:style>
    <style:style style:name="T16" style:parent-style-name="Fuentedepárrafopredeter." style:family="text">
      <style:text-properties fo:color="#000000"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fo:color="#000000" style:font-size-complex="9pt"/>
    </style:style>
    <style:style style:name="T23" style:parent-style-name="Fuentedepárrafopredeter." style:family="text">
      <style:text-properties fo:color="#000000" style:font-size-complex="9pt"/>
    </style:style>
    <style:style style:name="T24" style:parent-style-name="Fuentedepárrafopredeter." style:family="text">
      <style:text-properties fo:color="#000000" style:font-size-complex="9pt"/>
    </style:style>
    <style:style style:name="T25" style:parent-style-name="Fuentedepárrafopredeter." style:family="text">
      <style:text-properties style:font-size-complex="9pt"/>
    </style:style>
    <style:style style:name="P26" style:parent-style-name="Texto" style:family="paragraph">
      <style:paragraph-properties fo:line-height="0.2166in"/>
      <style:text-properties style:font-size-complex="9pt"/>
    </style:style>
    <style:style style:name="P27" style:parent-style-name="Texto" style:family="paragraph">
      <style:paragraph-properties fo:line-height="0.2166in"/>
    </style:style>
    <style:style style:name="T28" style:parent-style-name="Fuentedepárrafopredeter." style:family="text">
      <style:text-properties style:font-size-complex="9pt"/>
    </style:style>
    <style:style style:name="T29" style:parent-style-name="Fuentedepárrafopredeter." style:family="text">
      <style:text-properties style:font-size-complex="9pt"/>
    </style:style>
    <style:style style:name="T30" style:parent-style-name="Fuentedepárrafopredeter." style:family="text">
      <style:text-properties style:font-size-complex="9pt"/>
    </style:style>
    <style:style style:name="T31" style:parent-style-name="Fuentedepárrafopredeter." style:family="text">
      <style:text-properties style:font-size-complex="9pt"/>
    </style:style>
    <style:style style:name="T32" style:parent-style-name="Fuentedepárrafopredeter." style:family="text">
      <style:text-properties style:font-size-complex="9pt"/>
    </style:style>
    <style:style style:name="T33" style:parent-style-name="Fuentedepárrafopredeter." style:family="text">
      <style:text-properties fo:font-weight="bold" style:font-weight-asian="bold" style:font-size-complex="9pt"/>
    </style:style>
    <style:style style:name="T34" style:parent-style-name="Fuentedepárrafopredeter." style:family="text">
      <style:text-properties style:font-size-complex="9pt"/>
    </style:style>
    <style:style style:name="P35" style:parent-style-name="Texto" style:family="paragraph">
      <style:paragraph-properties fo:text-align="end" fo:line-height="0.2166in"/>
    </style:style>
    <style:style style:name="T36" style:parent-style-name="Fuentedepárrafopredeter." style:family="text">
      <style:text-properties fo:font-weight="bold" style:font-weight-asian="bold" style:font-size-complex="9pt"/>
    </style:style>
    <style:style style:name="T37" style:parent-style-name="Fuentedepárrafopredeter." style:family="text">
      <style:text-properties fo:font-weight="bold" style:font-weight-asian="bold" style:font-size-complex="9pt"/>
    </style:style>
    <style:style style:name="T38"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VISO mediante el cual se designa al Lic. Sergio Guadalupe Cantú Rivera, Titular de la Jefatura de Servicios Jurídicos para que supla las ausencias del Doctor José Luis Aranza Aguilar, Titular del Órgano de Operación Administrativa Desconcentrada Regional Tamaulipas del Instituto Mexicano del Seguro Social, autorizándole a firmar y despachar la documentación incluyendo la suscripción de las resoluciones que debe emitir este Órgano.</text:h>
      <text:h text:style-name="Titulo2" text:outline-level="2">Al margen un logotipo, que dice:<text:s/><text:span text:style-name="T5">Instituto Mexicano del Seguro<text:s/></text:span><text:span text:style-name="T6">Social. -</text:span><text:span text:style-name="T7"><text:s/>Órgano de Operación Administrativa Desconcentrada Regional Tamaulipas.</text:span></text:h>
      <text:p text:style-name="P8">AVISO MEDIANTE EL CUAL SE DESIGNA AL LIC. SERGIO GUADALUPE CANTÚ RIVERA, TITULAR DE LA JEFATURA DE SERVICIOS JURÍDICOS PARA QUE SUPLA LAS AUSENCIAS DEL DOCTOR JOSÉ LUIS ARANZA AGUILAR, TITULAR DEL ÓRGANO DE OPERACIÓN ADMINISTRATIVA DESCONCENTRADA REGIONAL TAMAULIPAS DEL INSTITUTO MEXICANO DEL SEGURO SOCIAL, AUTORIZÁNDOLE A FIRMAR Y DESPACHAR LA DOCUMENTACIÓN INCLUYENDO LA SUSCRIPCIÓN DE LAS RESOLUCIONES QUE DEBE EMITIR ESTE ÓRGANO.</text:p>
      <text:p text:style-name="P9">H. Autoridades Federales, Estatales y Municipales</text:p>
      <text:p text:style-name="P10">Con sede en el Estado de Tamaulipas,<text:s/></text:p>
      <text:p text:style-name="P11">Patrones, asegurados y público en general.</text:p>
      <text:p text:style-name="P12">AVISO:</text:p>
      <text:p text:style-name="P13"><text:span text:style-name="T14">Con fundamento en lo dispuesto por el artículo 251-A de la Ley del Seguro Social, artículos 138, 139, 144, 155 fracción XXVIII<text:s/></text:span><text:bookmark-start text:name="N_Hlk190071126"/><text:span text:style-name="T15">inciso a), b), c), d) e) y f</text:span><text:bookmark-end text:name="N_Hlk190071126"/><text:span text:style-name="T16">) del</text:span><text:span text:style-name="T17"><text:s/>Reglamento Interior del Instituto Mexicano del Seguro Social, en ejercicio de las facultades de Titular del Órgano de Operación Administrativa Desconcentrada Regional Tamaulipas del Instituto Mexicano del Seguro Social, conforme a la designación que el H. Consejo Técnico del propio Instituto hiciera en mi favor, mediante Acuerdo ACDO.DN.HCT.281124/422.P.DG, de fecha 28 de noviembre del 2024 y, para los efectos del artículo 158 del Reglamento Interior del Instituto Mexicano</text:span><text:span text:style-name="T18"><text:s/></text:span><text:span text:style-name="T19">del Seguro Social, comunico que</text:span><text:span text:style-name="T20"><text:s/></text:span><text:span text:style-name="T21">he designado a el Licenciado Sergio Guadalupe Cantú Rivera</text:span><text:span text:style-name="T22">,<text:s/></text:span><text:bookmark-start text:name="N_Hlk190071198"/><text:span text:style-name="T23">Titular de la Jefatura</text:span><text:bookmark-end text:name="N_Hlk190071198"/><text:span text:style-name="T24"><text:s/>de Servicios Jurídicos, como la persona que suplirá mis ausencias, autorizándole p</text:span><text:span text:style-name="T25">ara firmar y despachar la documentación que a éste órgano corresponde, incluyendo la suscripción de las resoluciones que deba emitir el Órgano de Operación Administrativa Desconcentrada Regional Tamaulipas, del Instituto Mexicano del Seguro Social.</text:span></text:p>
      <text:p text:style-name="P26">Atentamente</text:p>
      <text:p text:style-name="P27"><text:span text:style-name="T28">Cd. Victoria, Tamaulipas 21 de mayo de 2025</text:span><text:span text:style-name="T29">.-<text:s/></text:span><text:span text:style-name="T30">Titular del Órgano de Operación Administrativa Desconcentrada Regional Tamaulipas</text:span><text:span text:style-name="T31">,<text:s/></text:span><text:span text:style-name="T32">Dr.</text:span><text:span text:style-name="T33"><text:s/>Jose Luis Aranza Aguilar</text:span><text:span text:style-name="T34">.- Rúbrica.</text:span></text:p>
      <text:p text:style-name="P35"><text:span text:style-name="T36">(R.-<text:s/></text:span><text:span text:style-name="T37">564852</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30 de mayo de 2025<text:tab/>DIARIO OFICIAL<text:tab/><text:s/></text:p>
      </style:header>
      <style:header-left>
        <text:p text:style-name="P3"><text:tab/>DIARIO OFICIAL<text:tab/>Viernes 30 de may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Ali Israel Gonzalez Lopez</dc:creator>
    <meta:creation-date>2025-07-30T18:20:00Z</meta:creation-date>
    <dc:date>2025-07-30T18:20:00Z</dc:date>
    <meta:print-date>2025-05-29T20:13:00Z</meta:print-date>
    <meta:template xlink:href="MODELO.dot" xlink:type="simple"/>
    <meta:editing-cycles>2</meta:editing-cycles>
    <meta:editing-duration>PT60S</meta:editing-duration>
    <meta:document-statistic meta:page-count="1" meta:paragraph-count="4" meta:word-count="380" meta:character-count="2466" meta:row-count="17" meta:non-whitespace-character-count="2090"/>
  </office:meta>
</office:document-meta>
</file>