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70"/>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P6" style:parent-style-name="Texto" style:family="paragraph">
      <style:paragraph-properties fo:line-height="0.225in"/>
      <style:text-properties fo:font-size="8pt" style:font-size-asian="8pt" style:font-size-complex="8pt"/>
    </style:style>
    <style:style style:name="P7" style:parent-style-name="Texto" style:family="paragraph">
      <style:paragraph-properties fo:margin-bottom="0in" fo:line-height="0.225in"/>
      <style:text-properties style:font-size-complex="9pt"/>
    </style:style>
    <style:style style:name="P8" style:parent-style-name="Texto" style:family="paragraph">
      <style:paragraph-properties fo:margin-bottom="0in" fo:line-height="0.225in"/>
      <style:text-properties style:font-size-complex="9pt"/>
    </style:style>
    <style:style style:name="P9" style:parent-style-name="Texto" style:family="paragraph">
      <style:paragraph-properties fo:line-height="0.225in"/>
      <style:text-properties style:font-size-complex="9pt"/>
    </style:style>
    <style:style style:name="P10" style:parent-style-name="ANOTACION" style:family="paragraph">
      <style:paragraph-properties fo:line-height="0.225in"/>
    </style:style>
    <style:style style:name="P11" style:parent-style-name="Texto" style:family="paragraph">
      <style:paragraph-properties fo:line-height="0.225in"/>
      <style:text-properties style:font-size-complex="9pt"/>
    </style:style>
    <style:style style:name="P12" style:parent-style-name="Texto" style:family="paragraph">
      <style:paragraph-properties fo:line-height="0.225in"/>
      <style:text-properties style:font-size-complex="9pt"/>
    </style:style>
    <style:style style:name="P13" style:parent-style-name="Texto" style:family="paragraph">
      <style:paragraph-properties fo:line-height="0.225in"/>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style:font-size-complex="9pt"/>
    </style:style>
    <style:style style:name="T23" style:parent-style-name="Fuentedepárrafopredeter." style:family="text">
      <style:text-properties fo:font-weight="bold" style:font-weight-asian="bold" style:font-size-complex="9pt"/>
    </style:style>
    <style:style style:name="T24" style:parent-style-name="Fuentedepárrafopredeter." style:family="text">
      <style:text-properties style:font-size-complex="9pt"/>
    </style:style>
    <style:style style:name="P25" style:parent-style-name="Texto" style:family="paragraph">
      <style:paragraph-properties fo:text-align="end" fo:line-height="0.225in"/>
    </style:style>
    <style:style style:name="T26" style:parent-style-name="Fuentedepárrafopredeter." style:family="text">
      <style:text-properties fo:font-weight="bold" style:font-weight-asian="bold" style:font-size-complex="9pt"/>
    </style:style>
    <style:style style:name="T27" style:parent-style-name="Fuentedepárrafopredeter." style:family="text">
      <style:text-properties fo:font-weight="bold" style:font-weight-asian="bold" style:font-size-complex="9pt"/>
    </style:style>
    <style:style style:name="T28"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VISO mediante el cual se designa al Lic. Raúl Mario Beltrán Flores, Titular de la Jefatura de Servicios Jurídicos para que supla las ausencias de la Doctora Angélica Cristina Rodríguez Nester, Titular del Órgano de Operación Administrativa Desconcentrada Estatal San Luis Potosí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 Social.-<text:s/><text:span text:style-name="T5">Órgano de Operación Administrativa Desconcentrada Estatal San Luis Potosí.</text:span></text:h>
      <text:p text:style-name="P6">AVISO MEDIANTE EL CUAL SE DESIGNA AL LIC. RAÚL MARIO BELTRÁN FLORES, TITULAR DE LA JEFATURA DE SERVICIOS JURÍDICOS PARA QUE SUPLA LAS AUSENCIAS DE LA DOCTORA ANGÉLICA CRISTINA RODRÍGUEZ NESTER, TITULAR DEL ÓRGANO DE OPERACIÓN ADMINISTRATIVA DESCONCENTRADA ESTATAL SAN LUIS POTOSÍ DEL INSTITUTO MEXICANO DEL SEGURO SOCIAL, AUTORIZÁNDOLE A FIRMAR Y DESPACHAR LA DOCUMENTACIÓN INCLUYENDO LA SUSCRIPCIÓN DE LAS RESOLUCIONES QUE DEBE EMITIR ESTE ÓRGANO.</text:p>
      <text:p text:style-name="P7">H. Autoridades Federales, Estatales y Municipales</text:p>
      <text:p text:style-name="P8">Con sede en el Estado San Luis Potosí,<text:s/></text:p>
      <text:p text:style-name="P9">Patrones, asegurados y público en general.</text:p>
      <text:p text:style-name="P10">AVISO:</text:p>
      <text:p text:style-name="P11">Con fundamento en lo dispuesto por el artículo 251-A de la Ley del Seguro Social, artículos 138, 139, 144, 155 primer párrafo, fracción XXIV, párrafos primero y segundo, inciso a), b), c) y d) del Reglamento Interior del Instituto Mexicano del Seguro Social, en ejercicio de las facultades de Titular del Órgano de Operación Administrativa Desconcentrada Estatal San Luis Potosí del Instituto Mexicano del Seguro Social, conforme a la designación que el H. Consejo Técnico del propio Instituto hiciera en mi favor, mediante Acuerdo ACDO.DN.HCT.281124/420.P.DG, de fecha 28 de noviembre del 2024 y, para los efectos del artículo 158 del Reglamento Interior del Instituto Mexicano del Seguro Social, comunico que<text:s/>he designado al Licenciado Raúl Mario Beltrán Flores,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Estatal San Luis Potosí, del Instituto Mexicano del Seguro Social.</text:p>
      <text:p text:style-name="P12">Atentamente</text:p>
      <text:p text:style-name="P13"><text:span text:style-name="T14">San<text:s/></text:span><text:span text:style-name="T15">Luis Potosí, San Luis Potosí a<text:s/></text:span><text:span text:style-name="T16">4 de<text:s/></text:span><text:span text:style-name="T17">marzo<text:s/></text:span><text:span text:style-name="T18">de 2025</text:span><text:span text:style-name="T19">.-<text:s/></text:span><text:span text:style-name="T20">Titular del Órgano de Operación Administrativa Desconcentrada Estatal San Luis Potosí</text:span><text:span text:style-name="T21">,<text:s/></text:span><text:span text:style-name="T22">Dra.</text:span><text:span text:style-name="T23"><text:s/>Angélica Cristina Rodríguez Nester</text:span><text:span text:style-name="T24">.- Rúbrica.</text:span></text:p>
      <text:p text:style-name="P25"><text:span text:style-name="T26">(R.-<text:s/></text:span><text:span text:style-name="T27">563732</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29 de abril de 2025<text:tab/>DIARIO OFICIAL<text:tab/><text:s/></text:p>
      </style:header>
      <style:header-left>
        <text:p text:style-name="P3"><text:tab/>DIARIO OFICIAL<text:tab/>Martes 29 de abril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7-30T01:09:00Z</meta:creation-date>
    <dc:date>2025-07-30T01:09:00Z</dc:date>
    <meta:print-date>1601-01-01T00:00:00Z</meta:print-date>
    <meta:template xlink:href="MODELO" xlink:type="simple"/>
    <meta:editing-cycles>2</meta:editing-cycles>
    <meta:editing-duration>PT240S</meta:editing-duration>
    <meta:document-statistic meta:page-count="1" meta:paragraph-count="5" meta:word-count="394" meta:character-count="2559" meta:row-count="18" meta:non-whitespace-character-count="2170"/>
  </office:meta>
</office:document-meta>
</file>