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fo:border-top="0.0069in solid #000000" fo:border-left="none" fo:border-bottom="none" fo:border-right="none" fo:padding-top="0.0138in" fo:padding-left="0in" fo:padding-bottom="0in" fo:padding-right="0in" style:shadow="none" fo:margin-left="0.85in" fo:margin-right="0.85in" style:page-number="222">
        <style:tab-stops/>
      </style:paragraph-properties>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958in"/>
      <style:text-properties fo:font-size="8pt" style:font-size-asian="8pt" style:font-size-complex="8pt"/>
    </style:style>
    <style:style style:name="P6" style:parent-style-name="Texto" style:family="paragraph">
      <style:paragraph-properties fo:margin-bottom="0in" fo:line-height="0.1958in"/>
    </style:style>
    <style:style style:name="P7" style:parent-style-name="Texto" style:family="paragraph">
      <style:paragraph-properties fo:margin-bottom="0in" fo:line-height="0.1958in"/>
    </style:style>
    <style:style style:name="P8" style:parent-style-name="Texto" style:family="paragraph">
      <style:paragraph-properties fo:line-height="0.1958in"/>
    </style:style>
    <style:style style:name="P9" style:parent-style-name="ANOTACION" style:family="paragraph">
      <style:paragraph-properties fo:line-height="0.1958in"/>
    </style:style>
    <style:style style:name="P10" style:parent-style-name="Texto" style:family="paragraph">
      <style:paragraph-properties fo:line-height="0.2013in"/>
    </style:style>
    <style:style style:name="P11" style:parent-style-name="Texto" style:family="paragraph">
      <style:paragraph-properties fo:line-height="0.1944in"/>
    </style:style>
    <style:style style:name="P12" style:parent-style-name="Texto" style:family="paragraph">
      <style:paragraph-properties fo:line-height="0.1944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Texto" style:family="paragraph">
      <style:paragraph-properties fo:text-align="end" fo:line-height="0.1944in"/>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text:s/>Licenciado<text:s/>Braulio César Azuela Domínguez, Titular de la Jefatura de Servicios Jurídicos para que supla las ausencias del Doctor Jorge Luis Zendejas Villanueva,<text:s/>Titular del Órgano<text:s/>de Operación Administrativa Desconcentrada Estatal Hidalgo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 Social.- Órgano de Operación Administrativa Desconcentrada Estatal Hidalgo.</text:h>
      <text:p text:style-name="P5"><text:bookmark-start text:name="N_Hlk197076672"/>AVISO MEDIANTE EL CUAL SE DESIGNA AL LICENCIADO BRAULIO CÉSAR AZUELA DOMÍNGUEZ, TITULAR DE LA JEFATURA DE SERVICIOS JURÍDICOS PARA QUE SUPLA LAS AUSENCIAS DEL DOCTOR JORGE LUIS ZENDEJAS VILLANUEVA TITULAR DEL ÓRGANO DE OPERACIÓN ADMINISTRATIVA DESCONCENTRADA ESTATAL HIDALGO DEL INSTITUTO MEXICANO DEL SEGURO SOCIAL, AUTORIZÁNDOLE A FIRMAR Y DESPACHAR LA DOCUMENTACIÓN INCLUYENDO LA SUSCRIPCIÓN DE LAS RESOLUCIONES QUE DEBE EMITIR ESTE ÓRGANO<text:bookmark-end text:name="N_Hlk197076672"/>.</text:p>
      <text:p text:style-name="P6">H. Autoridades Federales, Estatales y Municipales</text:p>
      <text:p text:style-name="P7">Con sede en el Estado de Hidalgo,</text:p>
      <text:p text:style-name="P8">Patrones, asegurados y público en general.</text:p>
      <text:p text:style-name="P9">AVISO:</text:p>
      <text:p text:style-name="P10">Con fundamento en lo dispuesto por el artículo 251-A de la Ley del Seguro Social, artículos 138, 139, 144,<text:s/>y 155 fracción XII inciso a), b), c) y d) del Reglamento Interior del Instituto Mexicano del Seguro Social, en ejercicio de las facultades del Titular del Órgano de Operación Administrativa Desconcentrada Estatal Hidalgo del Instituto Mexicano del Seguro Social, conforme a la designación<text:s/>que el H. Consejo Técnico del propio Instituto hiciera en mi favor, mediante Acuerdo ACDO.DN.HCT.281124/417.P.DG, de fecha 28 de noviembre de 2024 y, para los efectos del artículo<text:s/>158 del Reglamento Interior del Instituto Mexicano del Seguro Social, comunico que he designado al Licenciado Braulio César Azuela Domínguez, como la persona que suplirá mis ausencias, autorizándole para firmar y despachar la documentación que a este órgano corresponde, incluyendo<text:s/>la suscripción de las resoluciones que deba emitir el OOAD Estatal Hidalgo del Instituto Mexicano del Seguro Social.</text:p>
      <text:p text:style-name="P11">Atentamente</text:p>
      <text:p text:style-name="P12">Pachuca de Soto, Hidalgo,<text:s/>2 de mayo de 2025.-<text:s/>Titular del Órgano de Operación Administrativa Desconcentrada Estatal Hidalgo,<text:s/>Dr.<text:s/><text:span text:style-name="T13">Jorge Luis Zendejas<text:s/></text:span><text:span text:style-name="T14">Villanueva</text:span>. -<text:s/>Rúbrica.</text:p>
      <text:p text:style-name="P15">(R.-<text:s/>564850)</text:p>
      <text:p text:style-name="Tex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30 de mayo de 2025<text:tab/>DIARIO OFICIAL<text:tab/><text:s/></text:p>
      </style:header>
      <style:header-left>
        <text:p text:style-name="P3"><text:tab/>DIARIO OFICIAL<text:tab/>Viernes 30 de may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6-30T23:45:00Z</meta:creation-date>
    <dc:date>2025-06-30T23:45:00Z</dc:date>
    <meta:print-date>2025-05-29T20:13:00Z</meta:print-date>
    <meta:template xlink:href="MODELO" xlink:type="simple"/>
    <meta:editing-cycles>2</meta:editing-cycles>
    <meta:editing-duration>PT0S</meta:editing-duration>
    <meta:document-statistic meta:page-count="1" meta:paragraph-count="4" meta:word-count="364" meta:character-count="2368" meta:row-count="16" meta:non-whitespace-character-count="2008"/>
  </office:meta>
</office:document-meta>
</file>