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roman" style:font-pitch="variable"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ABEZA" style:master-page-name="MP0" style:family="paragraph">
      <style:paragraph-properties fo:break-before="page" style:page-number="176"/>
      <style:text-properties style:font-name-complex="Times New Roman"/>
    </style:style>
    <style:style style:name="P4" style:parent-style-name="Titulo1" style:family="paragraph">
      <style:text-properties style:font-name-complex="Times New Roman"/>
    </style:style>
    <style:style style:name="T5" style:parent-style-name="Fuentedepárrafopredeter." style:family="text">
      <style:text-properties style:font-size-complex="9pt"/>
    </style:style>
    <style:style style:name="T6" style:parent-style-name="Fuentedepárrafopredeter." style:family="text">
      <style:text-properties style:font-size-complex="9pt"/>
    </style:style>
    <style:style style:name="T7" style:parent-style-name="Fuentedepárrafopredeter." style:family="text">
      <style:text-properties style:font-size-complex="9pt"/>
    </style:style>
    <style:style style:name="T8" style:parent-style-name="Fuentedepárrafopredeter." style:family="text">
      <style:text-properties style:font-size-complex="9pt"/>
    </style:style>
    <style:style style:name="P9" style:parent-style-name="Texto" style:family="paragraph">
      <style:paragraph-properties fo:margin-bottom="0.0138in" fo:line-height="0.1805in"/>
      <style:text-properties fo:font-size="8pt" style:font-size-asian="8pt" style:font-size-complex="8pt"/>
    </style:style>
    <style:style style:name="P10" style:parent-style-name="Texto" style:family="paragraph">
      <style:paragraph-properties fo:margin-bottom="0in" fo:line-height="0.1944in"/>
      <style:text-properties fo:color="#000000" style:font-size-complex="9pt"/>
    </style:style>
    <style:style style:name="P11" style:parent-style-name="Texto" style:family="paragraph">
      <style:paragraph-properties fo:margin-bottom="0in" fo:line-height="0.1944in"/>
      <style:text-properties fo:color="#000000" style:font-size-complex="9pt"/>
    </style:style>
    <style:style style:name="P12" style:parent-style-name="Texto" style:family="paragraph">
      <style:paragraph-properties fo:line-height="0.1944in"/>
      <style:text-properties fo:color="#000000" style:font-size-complex="9pt"/>
    </style:style>
    <style:style style:name="P13" style:parent-style-name="ANOTACION" style:family="paragraph">
      <style:paragraph-properties fo:line-height="0.1944in"/>
    </style:style>
    <style:style style:name="P14" style:parent-style-name="Texto" style:family="paragraph">
      <style:paragraph-properties fo:line-height="0.1944in"/>
    </style:style>
    <style:style style:name="T15" style:parent-style-name="Fuentedepárrafopredeter." style:family="text">
      <style:text-properties fo:color="#000000" style:font-size-complex="9pt"/>
    </style:style>
    <style:style style:name="T16" style:parent-style-name="Fuentedepárrafopredeter." style:family="text">
      <style:text-properties fo:font-weight="bold" style:font-weight-asian="bold" style:font-size-complex="9pt"/>
    </style:style>
    <style:style style:name="T17" style:parent-style-name="Fuentedepárrafopredeter." style:family="text">
      <style:text-properties fo:color="#000000" style:font-size-complex="9pt"/>
    </style:style>
    <style:style style:name="T18" style:parent-style-name="Fuentedepárrafopredeter." style:family="text">
      <style:text-properties style:font-size-complex="9pt"/>
    </style:style>
    <style:style style:name="T19" style:parent-style-name="Fuentedepárrafopredeter." style:family="text">
      <style:text-properties style:font-size-complex="9pt"/>
    </style:style>
    <style:style style:name="T20" style:parent-style-name="Fuentedepárrafopredeter." style:family="text">
      <style:text-properties style:font-size-complex="9pt"/>
    </style:style>
    <style:style style:name="T21" style:parent-style-name="Fuentedepárrafopredeter." style:family="text">
      <style:text-properties fo:color="#000000" style:font-size-complex="9pt"/>
    </style:style>
    <style:style style:name="T22" style:parent-style-name="Fuentedepárrafopredeter." style:family="text">
      <style:text-properties fo:font-weight="bold" style:font-weight-asian="bold" style:font-size-complex="9pt"/>
    </style:style>
    <style:style style:name="T23" style:parent-style-name="Fuentedepárrafopredeter." style:family="text">
      <style:text-properties fo:color="#000000" style:font-size-complex="9pt"/>
    </style:style>
    <style:style style:name="P24" style:parent-style-name="Texto" style:family="paragraph">
      <style:paragraph-properties fo:line-height="0.1944in"/>
      <style:text-properties fo:color="#000000" style:font-size-complex="9pt"/>
    </style:style>
    <style:style style:name="P25" style:parent-style-name="Texto" style:family="paragraph">
      <style:paragraph-properties fo:line-height="0.1944in"/>
      <style:text-properties fo:color="#000000" style:font-size-complex="9pt"/>
    </style:style>
    <style:style style:name="P26" style:parent-style-name="Texto" style:family="paragraph">
      <style:paragraph-properties fo:line-height="0.1944in"/>
    </style:style>
    <style:style style:name="T27" style:parent-style-name="Fuentedepárrafopredeter." style:family="text">
      <style:text-properties fo:color="#000000" style:font-size-complex="9pt"/>
    </style:style>
    <style:style style:name="T28" style:parent-style-name="Fuentedepárrafopredeter." style:family="text">
      <style:text-properties fo:color="#000000" style:font-size-complex="9pt"/>
    </style:style>
    <style:style style:name="T29" style:parent-style-name="Fuentedepárrafopredeter." style:family="text">
      <style:text-properties fo:color="#000000" style:font-size-complex="9pt"/>
    </style:style>
    <style:style style:name="T30" style:parent-style-name="Fuentedepárrafopredeter." style:family="text">
      <style:text-properties fo:color="#000000" style:font-size-complex="9pt"/>
    </style:style>
    <style:style style:name="T31" style:parent-style-name="Fuentedepárrafopredeter." style:family="text">
      <style:text-properties fo:color="#000000" style:font-size-complex="9pt"/>
    </style:style>
    <style:style style:name="T32" style:parent-style-name="Fuentedepárrafopredeter." style:family="text">
      <style:text-properties fo:color="#000000" style:font-size-complex="9pt"/>
    </style:style>
    <style:style style:name="T33" style:parent-style-name="Fuentedepárrafopredeter." style:family="text">
      <style:text-properties fo:color="#000000" style:font-size-complex="9pt"/>
    </style:style>
    <style:style style:name="T34" style:parent-style-name="Fuentedepárrafopredeter." style:family="text">
      <style:text-properties fo:color="#000000" style:font-size-complex="9pt"/>
    </style:style>
    <style:style style:name="T35" style:parent-style-name="Fuentedepárrafopredeter." style:family="text">
      <style:text-properties style:font-size-complex="9pt"/>
    </style:style>
    <style:style style:name="T36" style:parent-style-name="Fuentedepárrafopredeter." style:family="text">
      <style:text-properties style:font-size-complex="9pt"/>
    </style:style>
    <style:style style:name="T37" style:parent-style-name="Fuentedepárrafopredeter." style:family="text">
      <style:text-properties fo:color="#000000" style:font-size-complex="9pt"/>
    </style:style>
    <style:style style:name="T38" style:parent-style-name="Fuentedepárrafopredeter." style:family="text">
      <style:text-properties fo:font-weight="bold" style:font-weight-asian="bold" fo:color="#000000" style:font-size-complex="9pt"/>
    </style:style>
    <style:style style:name="T39" style:parent-style-name="Fuentedepárrafopredeter." style:family="text">
      <style:text-properties fo:font-weight="bold" style:font-weight-asian="bold" fo:color="#000000" style:font-size-complex="9pt"/>
    </style:style>
    <style:style style:name="T40" style:parent-style-name="Fuentedepárrafopredeter." style:family="text">
      <style:text-properties fo:color="#000000" style:font-size-complex="9pt"/>
    </style:style>
    <style:style style:name="T41" style:parent-style-name="Fuentedepárrafopredeter." style:family="text">
      <style:text-properties fo:color="#000000" style:font-size-complex="9pt"/>
    </style:style>
    <style:style style:name="P42" style:parent-style-name="Texto" style:family="paragraph">
      <style:paragraph-properties fo:text-align="end" fo:line-height="0.2013in"/>
    </style:style>
    <style:style style:name="T43" style:parent-style-name="Fuentedepárrafopredeter." style:family="text">
      <style:text-properties fo:font-weight="bold" style:font-weight-asian="bold" fo:color="#000000" style:font-size-complex="9pt"/>
    </style:style>
    <style:style style:name="T44" style:parent-style-name="Fuentedepárrafopredeter." style:family="text">
      <style:text-properties fo:font-weight="bold" style:font-weight-asian="bold" fo:color="#000000" style:font-size-complex="9pt"/>
    </style:style>
    <style:style style:name="T45" style:parent-style-name="Fuentedepárrafopredeter." style:family="text">
      <style:text-properties fo:font-weight="bold" style:font-weight-asian="bold" fo:color="#000000" style:font-size-complex="9pt"/>
    </style:style>
  </office:automatic-styles>
  <office:body>
    <office:text text:use-soft-page-breaks="true">
      <text:p text:style-name="P1">INSTITUTO MEXICANO DEL SEGURO SOCIAL</text:p>
      <text:h text:style-name="P4" text:outline-level="1">AVISO mediante el cual se designa al Lic. Edgar Pablo Guerrero Franco, en su carácter de Jefe de la División de Asuntos Jurídicos como el funcionario que suplirá las ausencias de la Titular de la Unidad Médica de Alta Especialidad (UMAE): Hospital de Especialidades<text:s/>"Dr. Bernardo Sepúlveda Gutiérrez", del Centro Médico Nacional<text:s/>"Siglo XXI", Ciudad de México, del Instituto Mexicano del Seguro Social.</text:h>
      <text:h text:style-name="Titulo2" text:outline-level="2">Al margen un logotipo, que dice:<text:s/><text:span text:style-name="T5">Instituto Mexicano del Seguro Social.-<text:s/></text:span><text:span text:style-name="T6">Unidad Médica de Alta Especialidad (UMAE):</text:span><text:s/><text:span text:style-name="T7">Hospital de Especialidades “Dr. Bernardo Sepúlveda Gutiérrez”, del Centro Médico Nacional “Siglo XXI”, Ciudad de México</text:span><text:span text:style-name="T8">.</text:span></text:h>
      <text:p text:style-name="P9">AVISO MEDIANTE EL CUAL SE DESIGNA AL LIC. EDGAR PABLO GUERRERO FRANCO, EN SU CARÁCTER DE JEFE DE LA DIVISIÓN DE ASUNTOS JURÍDICOS COMO EL FUNCIONARIO QUE SUPLIRÁ LAS AUSENCIAS DE LA TITULAR DE LA UNIDAD MÉDICA DE ALTA ESPECIALIDAD (UMAE): HOSPITAL DE<text:s/>ESPECIALIDADES<text:s/>“DR. BERNARDO SEPÚLVEDA GUTIÉRREZ”, DEL CENTRO MÉDICO NACIONAL “SIGLO XXI”, CIUDAD DE MÉXICO, DEL INSTITUTO MEXICANO DEL SEGURO SOCIAL.</text:p>
      <text:p text:style-name="P10">H. Autoridades Federales, Estatales y Municipales,</text:p>
      <text:p text:style-name="P11">con sede en la Ciudad de México, Alcaldías,<text:s/></text:p>
      <text:p text:style-name="P12">Patrones, Asegurados y Público en General.</text:p>
      <text:p text:style-name="P13">AVISO:</text:p>
      <text:p text:style-name="P14"><text:span text:style-name="T15">Con fundamento en lo dispuesto por el artículo 251-A de la Ley del Seguro Social, artículos 138 y 148, del Reglamento Interior del Instituto Mexicano del Seguro Social, en ejercicio de las facultades como Titular de la Dirección de la Unidad Médica de Alta Especialidad (UMAE):<text:s/></text:span><text:span text:style-name="T16">Hospital de Especialidades “Dr. Bernardo Sepúlveda Gutiérrez”, del Centro Médico Nacional “Siglo XXI”, Ciudad de México, del Instituto Mexicano del Seguro Social</text:span><text:span text:style-name="T17">, conforme</text:span><text:span text:style-name="T18"><text:s/>a la designación que el H. Consejo Técnico del propio Instituto hiciera en mi favor, mediante<text:s/></text:span><text:bookmark-start text:name="N_Hlk56602890"/><text:span text:style-name="T19">ACDO.DN.HCT.250423/96.P.DG,<text:s/></text:span><text:bookmark-end text:name="N_Hlk56602890"/><text:span text:style-name="T20">de fecha 25 de abril del 2023 y<text:s/></text:span><text:span text:style-name="T21">para los efectos del artículo 148 y 157 último párrafo del Reglamento Interior del Instituto Mexicano del Seguro Social, comunico que he designado al<text:s/></text:span><text:span text:style-name="T22">Lic. Edgar Pablo Guerrero Franco, en su carácter de Jefe de la División de Asuntos Jurídicos</text:span><text:span text:style-name="T23">, como la persona que suplirá mis ausencias, autorizándole para firmar y despachar la documentación que a este Órgano de Operación Administrativa Desconcentrada corresponde, lo que se tendrá entendido para todos los efectos a que haya lugar.</text:span></text:p>
      <text:p text:style-name="P24">Atentamente</text:p>
      <text:p text:style-name="P25">“Seguridad y Solidaridad Social”</text:p>
      <text:p text:style-name="P26"><text:span text:style-name="T27">Ciudad de México</text:span><text:span text:style-name="T28">,</text:span><text:span text:style-name="T29"><text:s/>a 14 de<text:s/></text:span><text:span text:style-name="T30">febrero<text:s/></text:span><text:span text:style-name="T31">de</text:span><text:span text:style-name="T32"><text:s/>2025.</text:span><text:span text:style-name="T33">-<text:s/></text:span><text:span text:style-name="T34">Titular de la Dirección de la Unidad Médica de Alta Especialidad (UMAE):<text:s/></text:span><text:span text:style-name="T35">Hospital de Especialidades “Dr. Bernardo Sepúlveda Gutiérrez”, del Centro Médico Nacional “Siglo XXI”, Ciudad de México, del Insti</text:span><text:span text:style-name="T36">tuto Mexicano del Seguro Social,<text:s/></text:span><text:span text:style-name="T37">Dra.<text:s/></text:span><text:span text:style-name="T38">Natividad Neri<text:s/></text:span><text:span text:style-name="T39">Muñoz</text:span><text:span text:style-name="T40">. -</text:span><text:span text:style-name="T41"><text:s/>Rúbrica.</text:span></text:p>
      <text:p text:style-name="P42"><text:span text:style-name="T43">(R.-<text:s/></text:span><text:span text:style-name="T44">561944</text:span><text:span text:style-name="T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roman" style:font-pitch="variable"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style:rfc-language-tag="es-ES_tradnl"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style:rfc-language-tag="es-ES_tradnl"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style:rfc-language-tag="es-ES_tradnl"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rfc-language-tag="es-ES_tradnl"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office:automatic-styles>
  <office:master-styles>
    <style:master-page style:name="MP0" style:page-layout-name="PL0">
      <style:header>
        <text:p text:style-name="P2">Jueves 13 de marzo de 2025<text:tab/>DIARIO OFICIAL<text:tab/><text:s/></text:p>
      </style:header>
      <style:header-left>
        <text:p text:style-name="P3"><text:tab/>DIARIO OFICIAL<text:tab/>Jueves 13 de marzo de 2025</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description/>
    <dc:subject/>
    <meta:initial-creator>DOF</meta:initial-creator>
    <dc:creator>Silvia Gonzalez Jimenez</dc:creator>
    <meta:creation-date>2025-04-25T21:47:00Z</meta:creation-date>
    <dc:date>2025-04-25T21:47:00Z</dc:date>
    <meta:print-date>1601-01-01T00:00:00Z</meta:print-date>
    <meta:template xlink:href="MODELO" xlink:type="simple"/>
    <meta:editing-cycles>2</meta:editing-cycles>
    <meta:editing-duration>PT0S</meta:editing-duration>
    <meta:document-statistic meta:page-count="1" meta:paragraph-count="5" meta:word-count="413" meta:character-count="2682" meta:row-count="18" meta:non-whitespace-character-count="2274"/>
  </office:meta>
</office:document-meta>
</file>