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4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805in"/>
    </style:style>
    <style:style style:name="P6" style:parent-style-name="Texto" style:family="paragraph">
      <style:paragraph-properties fo:margin-bottom="0in" fo:line-height="0.1805in"/>
    </style:style>
    <style:style style:name="P7" style:parent-style-name="Texto" style:family="paragraph">
      <style:paragraph-properties fo:margin-bottom="0in" fo:line-height="0.1805in"/>
    </style:style>
    <style:style style:name="P8" style:parent-style-name="Texto" style:family="paragraph">
      <style:paragraph-properties fo:line-height="0.1805in"/>
    </style:style>
    <style:style style:name="P9" style:parent-style-name="ANOTACION" style:family="paragraph">
      <style:paragraph-properties fo:line-height="0.1805in"/>
    </style:style>
    <style:style style:name="P10" style:parent-style-name="Texto" style:family="paragraph">
      <style:paragraph-properties fo:line-height="0.1805in"/>
    </style:style>
    <style:style style:name="T11" style:parent-style-name="Fuentedepárrafopredeter." style:family="text">
      <style:text-properties style:font-size-complex="9.5pt"/>
    </style:style>
    <style:style style:name="P12" style:parent-style-name="Texto" style:family="paragraph">
      <style:paragraph-properties fo:line-height="0.1805in"/>
    </style:style>
    <style:style style:name="P13" style:parent-style-name="Texto" style:family="paragraph">
      <style:paragraph-properties fo:line-height="0.1805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Texto" style:family="paragraph">
      <style:paragraph-properties fo:text-align="end" fo:line-height="0.1805in" fo:text-indent="0in"/>
    </style:style>
    <style:style style:name="T17"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Lic. José Gilberto<text:s/>Jiménez<text:s/>Flores, Titular de la Jefatura de Servicios Jurídicos, para que supla las ausencias del Doctor Tonatihu Ortiz Castillo, Titular del Órgano de Operación Administrativa Desconcentrada Regional Estado de México Poniente,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text:s/>Social. -<text:s/>Órgano de Operación Administrativa Desconcentrada Regional Estado de México Poniente.</text:h>
      <text:p text:style-name="P5">AVISO mediante el cual se designa al Lic. José Gilberto Jimenez Flores, Titular de la Jefatura de Servicios Jurídicos, para que supla las ausencias del Doctor Tonatihu Ortiz Castillo, Titular del Órgano de Operación Administrativa Desconcentrada Regional Estado de México Poniente,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México,</text:p>
      <text:p text:style-name="P8">Patrones, asegurados y público en general.</text:p>
      <text:p text:style-name="P9">AVISO:</text:p>
      <text:p text:style-name="P10">Con fundamento en lo dispuesto por el artículo 251-A de la Ley del Seguro Social, artículos 138, 139, 144, 155 fracción XV incisos a) y b) del Reglamento Interior del Instituto Mexicano del Seguro Social, en ejercicio de las facultades de Titular del Órgano de Operación Administrativa Desconcentrada Regional Estado de México Poniente del Instituto Mexicano del Seguro Social, conforme a la designación que el H. Consejo Técnico del propio Instituto hiciera en mi favor, mediante Acuerdo<text:s/><text:span text:style-name="T11">ACDO.DN.HCT.281124/418.P.DG</text:span>, de fecha 28 de noviembre del 2024 y, para los efectos del artículo 158 del Reglamento Interior del Instituto Mexicano del Seguro Social, comunico que he designado al Licenciado José Gilberto Jiménez Flores,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Estado de México Poniente, del Instituto Mexicano del Seguro Social.</text:p>
      <text:p text:style-name="P12">Atentamente</text:p>
      <text:p text:style-name="P13">Toluca, Estado de México, a 4 de diciembre de 2024.- Titular del Órgano de Operación Administrativa Desconcentrada Regional Estado de México Poniente, Doctor<text:s/><text:span text:style-name="T14">Tonatihu Ortiz<text:s/></text:span><text:span text:style-name="T15">Castillo</text:span>. -<text:s/>Rúbrica.</text:p>
      <text:p text:style-name="P16"><text:span text:style-name="T17">(R.- 559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8 de enero de 2025<text:tab/>DIARIO OFICIAL<text:tab/><text:s/></text:p>
      </style:header>
      <style:header-left>
        <text:p text:style-name="P3"><text:tab/>DIARIO OFICIAL<text:tab/>Miércoles 8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01:00Z</meta:creation-date>
    <dc:date>2025-04-25T21:01:00Z</dc:date>
    <meta:print-date>2025-01-04T02:38:00Z</meta:print-date>
    <meta:template xlink:href="MODELO" xlink:type="simple"/>
    <meta:editing-cycles>2</meta:editing-cycles>
    <meta:editing-duration>PT0S</meta:editing-duration>
    <meta:document-statistic meta:page-count="1" meta:paragraph-count="5" meta:word-count="391" meta:character-count="2538" meta:row-count="17" meta:non-whitespace-character-count="2152"/>
  </office:meta>
</office:document-meta>
</file>